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T2" style:parent-style-name="Absatz-Standardschriftart" style:family="text">
      <style:text-properties fo:font-weight="bold" style:font-weight-asian="bold" fo:font-size="12pt" style:font-size-asian="12pt" style:font-size-complex="12pt"/>
    </style:style>
    <style:style style:name="T3" style:parent-style-name="Absatz-Standardschriftart" style:family="text">
      <style:text-properties fo:font-weight="bold" style:font-weight-asian="bold" fo:font-size="12pt" style:font-size-asian="12pt" style:font-size-complex="12pt"/>
    </style:style>
    <style:style style:name="T4" style:parent-style-name="Absatz-Standardschriftart" style:family="text">
      <style:text-properties fo:font-weight="bold" style:font-weight-asian="bold" fo:font-size="12pt" style:font-size-asian="12pt" style:font-size-complex="12pt"/>
    </style:style>
    <style:style style:name="T5" style:parent-style-name="Absatz-Standardschriftart" style:family="text">
      <style:text-properties fo:font-weight="bold" style:font-weight-asian="bold" fo:font-size="12pt" style:font-size-asian="12pt" style:font-size-complex="12pt"/>
    </style:style>
    <style:style style:name="T6" style:parent-style-name="Absatz-Standardschriftart" style:family="text">
      <style:text-properties fo:font-weight="bold" style:font-weight-asian="bold" fo:font-size="12pt" style:font-size-asian="12pt" style:font-size-complex="12pt"/>
    </style:style>
    <style:style style:name="T7" style:parent-style-name="Absatz-Standardschriftart" style:family="text">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Absatz-Standardschriftart" style:family="text">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T19" style:parent-style-name="Absatz-Standardschriftart" style:family="text">
      <style:text-properties fo:font-size="12pt" style:font-size-asian="12pt" style:font-size-complex="12pt"/>
    </style:style>
  </office:automatic-styles>
  <office:body>
    <office:text text:use-soft-page-breaks="true">
      <text:p text:style-name="P1">Presseinfo</text:p>
      <text:p text:style-name="Standard"><text:span text:style-name="T2">Museumshoagascht:<text:s/></text:span><text:span text:style-name="T3">Skifahren<text:s/></text:span><text:span text:style-name="T4">damals<text:s/></text:span><text:span text:style-name="T5">in Wörgl</text:span><text:span text:style-name="T6"><text:line-break/></text:span><text:span text:style-name="T7">Erinnerungen an den Hennersberg und Riederberg</text:span></text:p>
      <text:p text:style-name="P8">Das Museum Wörgl lädt am Samstag, 15. März 2025, um 19:00 Uhr im Kulturraum des<text:s/>Museums in der Brixentalerstraße 1 zum Museumshoagascht unter dem Motto „Skifahren<text:s/>damals<text:s/>in Wörgl: Erinnerungen an den Hennersberg und Riederberg“.<text:s/></text:p>
      <text:p text:style-name="P9">Das Skifahren hat in Wörgl eine lange Tradition – besonders die Hänge des Hennersbergs und des Riederbergs<text:s/>waren einst beliebte Treffpunkte für Wintersportbegeisterte. Doch wie sah der Skialltag früher aus? Welche Erinnerungen verbinden die Menschen mit diesen Skigebieten, die nicht mehr existieren?</text:p>
      <text:p text:style-name="P10">Beim Museumshoagascht wird gemeinsam in die Geschichte des Skisports in Wörgl eingetaucht. Mit historischen Bildern, Filmmaterial, Anekdoten und Erzählungen, moderiert von Lilly Staudigl, wird die vergangene Zeit wieder lebendig. Zeitzeugen berichten von ihren Erlebnissen und wir werfen einen Blick darauf, wie sich<text:s/>das Skifahren in unserer Region verändert hat.<text:s/></text:p>
      <text:p text:style-name="Standard"><text:span text:style-name="T11">Aus organisatorischen Gründen ist eine Platzreservierung erforderlich – Kontakt:<text:s/></text:span><text:a xlink:href="mailto:museum@woergl.at" office:target-frame-name="_top" xlink:show="replace"><text:span text:style-name="T12">museum@woergl.at</text:span></text:a><text:span text:style-name="T13"><text:s/>und Telefon 0699 17242113.</text:span></text:p>
      <text:p text:style-name="P14"/>
      <text:p text:style-name="P15">Bildtexte:</text:p>
      <text:p text:style-name="P16">Der Hennersberglift bestand von 1967-1986. Foto: Stadtarchiv Wörgl</text:p>
      <text:p text:style-name="P17">Skifahren am Riederberg – von 1956 bis 2006 bestanden die Liftanlagen. Foto: Josef Horndacher</text:p>
      <text:p text:style-name="P18">Legendär waren die Skirennen am Riederberg. Foto: Maria Messner</text:p>
      <text:p text:style-name="Standard"><text:span text:style-name="T19">Textnachweis: Museum Wörg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AT" fo:hyphenate="false"/>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2-18T08:01:00Z</meta:creation-date>
    <dc:date>2025-02-28T09:05:00Z</dc:date>
    <meta:template xlink:href="Normal.dotm" xlink:type="simple"/>
    <meta:editing-cycles>5</meta:editing-cycles>
    <meta:editing-duration>PT0S</meta:editing-duration>
    <meta:document-statistic meta:page-count="1" meta:paragraph-count="2" meta:word-count="195" meta:character-count="1426" meta:row-count="10" meta:non-whitespace-character-count="1233"/>
  </office:meta>
</office:document-meta>
</file>